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woonzorg appartementen aan Sniederslaan 70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woonzorg appartementen aan Sniederslaan 70 te Bladel. Het kenmerk van de gemeente voor deze zaak is ZBLA2024-0017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80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87</meta:user-defined>
    <meta:user-defined meta:name="DCTERMS.abstract">bouwen woonzorg appartementen aan Sniederslaan 70 te Blad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woonzorg appartementen aan Sniederslaan 70 te Bladel</meta:user-defined>
    <meta:user-defined meta:name="DCTERMS.W3CDTF/DCTERMS.available">2024-10-10</meta:user-defined>
    <meta:user-defined meta:name="DCTERMS.W3CDTF/OVERHEIDop.jaargang">2024</meta:user-defined>
    <meta:user-defined meta:name="OVERHEIDop.publicationIssue">428006</meta:user-defined>
    <meta:user-defined meta:name="OVERHEIDop.GmbID/DC.identifier">gmb-2024-428006</meta:user-defined>
    <meta:user-defined meta:name="OVERHEIDop.versieInformatie"/>
  </office:meta>
</office:document-meta>
</file>