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ekoekstraat 61, 2802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4 een aanvraag om een omgevingsvergunning ontvangen. Het gaat over het maken van een dakkapel aan de voorzijde van de woning op de locatie Koekoekstraat 61, 2802CC Gouda. De aanvraag is geregistreerd onder kenmerk 2024-0002049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00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0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49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ekoekstraat 61, 2802CC Gouda</meta:user-defined>
    <meta:user-defined meta:name="DCTERMS.W3CDTF/DCTERMS.available">2024-10-10</meta:user-defined>
    <meta:user-defined meta:name="DCTERMS.W3CDTF/OVERHEIDop.jaargang">2024</meta:user-defined>
    <meta:user-defined meta:name="OVERHEIDop.publicationIssue">428004</meta:user-defined>
    <meta:user-defined meta:name="OVERHEIDop.GmbID/DC.identifier">gmb-2024-428004</meta:user-defined>
    <meta:user-defined meta:name="OVERHEIDop.versieInformatie"/>
  </office:meta>
</office:document-meta>
</file>