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2 oktober 2024 tot en met 13 december 2024 nabij Prinses Irenestraat 4-23 en 25-83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918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 oktober 2024</text:span>
          </text:p>
            <text:p text:style-name="common-al">
            <text:span text:style-name="nadrukvet">Omschrijving: Het plaatsen van diverse objecten op de openbare 22-10-2024 t/m 13-12-2024</text:span>
          </text:p>
            <text:p text:style-name="common-al">
            <text:span text:style-name="nadrukvet">Locatie: Nabij Prinses Irenestraat 4-23 en 25-8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99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9181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22 oktober 2024 tot en met 13 december 2024 nabij Prinses Irenestraat 4-23 en 25-83 te Diem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97</meta:user-defined>
    <meta:user-defined meta:name="OVERHEIDop.GmbID/DC.identifier">gmb-2024-427997</meta:user-defined>
    <meta:user-defined meta:name="OVERHEIDop.versieInformatie"/>
  </office:meta>
</office:document-meta>
</file>