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wandeltoch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Wandeltocht door Zaltbommel</text:p>
            <text:p text:style-name="common-al">Locatie: diverse straten en paden in Zaltbommel</text:p>
            <text:p text:style-name="common-al">Datum: 1 februari 2025</text:p>
            <text:p text:style-name="common-al">Zaaknummer: 105822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79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wandeltocht ontvangen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94</meta:user-defined>
    <meta:user-defined meta:name="OVERHEIDop.GmbID/DC.identifier">gmb-2024-427994</meta:user-defined>
    <meta:user-defined meta:name="OVERHEIDop.versieInformatie"/>
  </office:meta>
</office:document-meta>
</file>