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4-6-8 6021H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10-2024 een aanvraag omgevingsvergunning ontvangen.</text:p>
            <text:p text:style-name="common-al">Het betreft een aanvraag op locatie Nieuwstraat 4-6-8 6021HS Budel met omschrijving verbouwing Nieuwstraat 4-6-8 Budel.</text:p>
            <text:p text:style-name="common-al">De zaak is geregistreerd onder nummer 149699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798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8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8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699</meta:user-defined>
    <meta:user-defined meta:name="DCTERMS.abstract">Verbouwing Nieuwstraat 4-6-8 Budel - Dso verzoeknummer 202410040073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straat 4-6-8 6021HS Bud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89</meta:user-defined>
    <meta:user-defined meta:name="OVERHEIDop.GmbID/DC.identifier">gmb-2024-427989</meta:user-defined>
    <meta:user-defined meta:name="OVERHEIDop.versieInformatie"/>
  </office:meta>
</office:document-meta>
</file>