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bouw en afwijken regels  omgevingsplan t.b.v. tijdelijk plaatsen antennemast (periode 2 jr), nabij Hermelenweg 190 Zwo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4-10-2024</text:p>
            <text:p text:style-name="common-al">
            <text:span text:style-name="nadrukvet">Locatie:</text:span> Nabij Hermelenweg 190 Zwolle</text:p>
            <text:p text:style-name="common-al">
            <text:span text:style-name="nadrukvet">Zaakomschrijving:</text:span> het bouwen en afwijken van regels in het omgevingsplan ten behoeve van het tijdelijk plaatsen van een antennemast (periode 2 jaar)</text:p>
            <text:p text:style-name="common-al">
            <text:span text:style-name="nadrukvet">Zaaknummer:</text:span> 0193ESUITE1999882024</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99988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99988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27978</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978</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978</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1999882024</meta:user-defined>
    <meta:user-defined meta:name="DCTERMS.abstract">het bouwen en afwijken van regels in het omgevingsplan t.b.v. het tijdelijk plaatsen van een antennemast (periode 2 jaa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bouw en afwijken regels  omgevingsplan t.b.v. tijdelijk plaatsen antennemast (periode 2 jr), nabij Hermelenweg 190 Zwolle</meta:user-defined>
    <meta:user-defined meta:name="DCTERMS.W3CDTF/DCTERMS.available">2024-10-10</meta:user-defined>
    <meta:user-defined meta:name="DCTERMS.W3CDTF/OVERHEIDop.jaargang">2024</meta:user-defined>
    <meta:user-defined meta:name="OVERHEIDop.publicationIssue">427978</meta:user-defined>
    <meta:user-defined meta:name="OVERHEIDop.GmbID/DC.identifier">gmb-2024-427978</meta:user-defined>
    <meta:user-defined meta:name="OVERHEIDop.versieInformatie"/>
  </office:meta>
</office:document-meta>
</file>