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spuiterij van de locatie Van Beukelaarweg 45 te Bleskensgraaf op de locatie Van Beukelaarweg 45 te Bleskensgraaf ca zaaknummer Z-24-45094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verplaatsen van de spuiterij van de locatie Van Beukelaarweg 45 te Bleskensgraaf op de locatie Van Beukelaarweg 30-32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79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spuiterij van de locatie Van Beukelaarweg 45 te Bleskensgraaf op de locatie Van Beukelaarweg 45 te Bleskensgraaf ca zaaknummer Z-24-450947</meta:user-defined>
    <meta:user-defined meta:name="DCTERMS.W3CDTF/DCTERMS.available">2024-10-10</meta:user-defined>
    <meta:user-defined meta:name="DCTERMS.W3CDTF/OVERHEIDop.jaargang">2024</meta:user-defined>
    <meta:user-defined meta:name="OVERHEIDop.publicationIssue">427972</meta:user-defined>
    <meta:user-defined meta:name="OVERHEIDop.GmbID/DC.identifier">gmb-2024-427972</meta:user-defined>
    <meta:user-defined meta:name="OVERHEIDop.versieInformatie"/>
  </office:meta>
</office:document-meta>
</file>