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7-Heuvelenfeesten - 16 en 17 november 2024 - Molenveldlaan 146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0-2024</text:p>
            <text:p text:style-name="common-al">
            <text:span text:style-name="nadrukvet">Omschrijving: </text:span>Evenementenvergunning (Molenveldlaan 146 6523 RN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96465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30-08-2024</text:p>
            <text:p text:style-name="common-al">
            <text:span text:style-name="nadrukvet">Definitieve beschikking verzonden: </text:span>08-10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1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oktober 2024 tot en met 19 novem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7971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971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971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7-Heuvelenfeesten - 16 en 17 november 2024 - Molenveldlaan 146 te Nijmegen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971</meta:user-defined>
    <meta:user-defined meta:name="OVERHEIDop.GmbID/DC.identifier">gmb-2024-427971</meta:user-defined>
    <meta:user-defined meta:name="OVERHEIDop.versieInformatie"/>
  </office:meta>
</office:document-meta>
</file>