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erkruimte met 7 klimaatcellen en vervanging koelmachine aan Sotaweg 11, 2371 GA Roelofarendsveen, 1884612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anuari 2024</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9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erkruimte met 7 klimaatcellen en vervanging koelmachine aan Sotaweg 11, 2371 GA Roelofarendsveen, 1884612785</meta:user-defined>
    <meta:user-defined meta:name="DCTERMS.W3CDTF/DCTERMS.available">2024-01-26</meta:user-defined>
    <meta:user-defined meta:name="DCTERMS.W3CDTF/OVERHEIDop.jaargang">2024</meta:user-defined>
    <meta:user-defined meta:name="OVERHEIDop.publicationIssue">42797</meta:user-defined>
    <meta:user-defined meta:name="OVERHEIDop.GmbID/DC.identifier">gmb-2024-42797</meta:user-defined>
    <meta:user-defined meta:name="OVERHEIDop.versieInformatie"/>
  </office:meta>
</office:document-meta>
</file>