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7 oktober 2024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7 oktober 2024 vindt een commissievergadering Financiën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2025 en meerjarenraming 2026-2028 (zaak 487099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79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ommissieagenda 17 oktober 2024 gemeente Voerendaa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67</meta:user-defined>
    <meta:user-defined meta:name="OVERHEIDop.GmbID/DC.identifier">gmb-2024-427967</meta:user-defined>
    <meta:user-defined meta:name="OVERHEIDop.versieInformatie"/>
  </office:meta>
</office:document-meta>
</file>