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en Achter de Brink, het organiseren van Kerstmarkt Borger op 7 december 2024, Z2024-016254 (verleend 07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Grote Brink en Achter de Brink, het organiseren van de Kerstmarkt Borger op zaterdag 7 december 2024 (Z2024-01625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9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Borger, Grote Brink en Achter de Brink, het organiseren van Kerstmarkt Borger op 7 december 2024, Z2024-016254 (verleend 07/10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64</meta:user-defined>
    <meta:user-defined meta:name="OVERHEIDop.GmbID/DC.identifier">gmb-2024-427964</meta:user-defined>
    <meta:user-defined meta:name="OVERHEIDop.versieInformatie"/>
  </office:meta>
</office:document-meta>
</file>