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gesteld bestemmingsplan ‘Kerkstraat 37, Kedi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gewijzigd vastgestelde bestemmingsplan <text:span text:style-name="nadrukvet">‘Kerkstraat 37, Kedichem’ </text:span>ter inzage ligt voor de beroepstermijn.</text:p>
            <text:p text:style-name="common-al">Het plan voorziet planologisch gezien in het mogelijk maken van 3 wooneenheden met woonbestemming, ter plaatse van de bedrijfsbestemming, volgens een goede ruimtelijke ordening.<text:span text:style-name="nadrukvet"/></text:p>
            <text:p text:style-name="common-al">Het gewijzigd vastgestelde bestemmingsplan kan vanaf <text:span text:style-name="nadrukvet">vrijdag 11 oktober 2024 tot en met vrijdag 22 november 2024</text:span> op de volgende wijze worden ingezien:<text:span text:style-name="nadrukvet"/></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bestemmingsplan is: <text:span text:style-name="nadrukvet">NL.IMRO.1961.BPKEKerkstraat37</text:span><text:span text:style-name="nadrukvet">-VA01</text:span>;</text:p>
              </text:list-item>
              <text:list-item text:style-override="id1-3-2-1-1-4-2">
                <text:number>2.</text:number>
                <text:p text:style-name="al">op papier uitsluitend op afspraak bij de publieksbalie in het gemeentehuis locatie Vianen aan de Voorstraat 30 te Vianen. U kunt daarvoor een afspraak maken met de behandelend ambtenaar, de heer M.E. van der Gun, via telefoonnummer 088 599 7000.</text:p>
              </text:list-item>
            </text:list>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span text:style-name="nadrukcur">Burgemeester en wethouders van Vijfheerenlanden, 11 oktober 2024.</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796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6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96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KEKerkstraat37-VA01</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Vastgesteld bestemmingsplan ‘Kerkstraat 37, Kedichem’</meta:user-defined>
    <meta:user-defined meta:name="DCTERMS.W3CDTF/DCTERMS.available">2024-10-10</meta:user-defined>
    <meta:user-defined meta:name="DCTERMS.W3CDTF/OVERHEIDop.jaargang">2024</meta:user-defined>
    <meta:user-defined meta:name="OVERHEIDop.publicationIssue">427962</meta:user-defined>
    <meta:user-defined meta:name="OVERHEIDop.GmbID/DC.identifier">gmb-2024-427962</meta:user-defined>
    <meta:user-defined meta:name="OVERHEIDop.versieInformatie"/>
  </office:meta>
</office:document-meta>
</file>