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Internationale dag tegen doodstraf, Rodetorenplein (zaaknummer 19889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houden van een betoging Internationale dag tegen doodstraf op <text:span text:style-name="nadrukvet">11 en 29 oktober 2024</text:span> op de locatie <text:span text:style-name="nadrukvet">Rodetorenplein.</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betoging, Internationale dag tegen doodstraf, Rodetorenplein (zaaknummer 198891-2024)</meta:user-defined>
    <meta:user-defined meta:name="DCTERMS.W3CDTF/DCTERMS.available">2024-10-10</meta:user-defined>
    <meta:user-defined meta:name="DCTERMS.W3CDTF/OVERHEIDop.jaargang">2024</meta:user-defined>
    <meta:user-defined meta:name="OVERHEIDop.publicationIssue">427959</meta:user-defined>
    <meta:user-defined meta:name="OVERHEIDop.GmbID/DC.identifier">gmb-2024-427959</meta:user-defined>
    <meta:user-defined meta:name="OVERHEIDop.versieInformatie"/>
  </office:meta>
</office:document-meta>
</file>