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Commissievergadering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plande vergadering van de commissie Financiën op 7 november 2024 komt te verva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79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vallen Commissievergadering gemeente Voerendaa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58</meta:user-defined>
    <meta:user-defined meta:name="OVERHEIDop.GmbID/DC.identifier">gmb-2024-427958</meta:user-defined>
    <meta:user-defined meta:name="OVERHEIDop.versieInformatie"/>
  </office:meta>
</office:document-meta>
</file>