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Beleidsregels verkeersontheffingen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4:81 van de Algemene wet bestuursrecht en artikel 87 van het Reglement verkeersregels en verkeerstekens 1990,</text:p>
            <text:p text:style-name="al">Overwegende dat </text:p>
            <text:list text:style-name="id1-3-2-1-1-4">
              <text:list-item text:style-override="id1-3-2-1-1-4-1">
                <text:number>•</text:number>
                <text:p text:style-name="al">het met de voorgenomen instelling van een geslotenverklaring voor doorgaand autoverkeer op de Catharijnesingel tussen Spoorstraat en Stationsstraat noodzakelijk is om te bepalen wie in aanmerking kan komen voor een ontheffing, naast de algemene ontheffingen die de beleidsregel al mogelijk maakt; </text:p>
              </text:list-item>
              <text:list-item text:style-override="id1-3-2-1-1-4-2">
                <text:number>•</text:number>
                <text:p text:style-name="al">het redelijk is dat bewoners met een woning en parkeerplek direct grenzend aan de geslotenverklaring de mogelijkheid behouden om hun parkeerplek van twee kanten (noord en zuid) met de auto te kunnen bereiken;</text:p>
              </text:list-item>
              <text:list-item text:style-override="id1-3-2-1-1-4-3">
                <text:number>•</text:number>
                <text:p text:style-name="al">slechts een beperkt aantal bewoners in aanmerking komt op grond van deze criteria; </text:p>
              </text:list-item>
              <text:list-item text:style-override="id1-3-2-1-1-4-4">
                <text:number>•</text:number>
                <text:p text:style-name="al">deze bewoners met name extra verkeersbewegingen in zuidelijke richting zullen maken, hetgeen wenselijk is om een afname van verkeer op het Lombokplein te faciliteren;</text:p>
              </text:list-item>
            </text:list>
            <text:p text:style-name="al">Besluit de Beleidsregels verkeersontheffingen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Na artikel 11 Hoofdstuk 2 wordt een artikel toegevoegd, luidende</text:p>
            <text:p text:style-name="al">Artikel 11a Ontheffing voor het rijden door de geslotenverklaring Catharijnesingel </text:p>
            <text:list text:style-name="id1-3-2-2-1-4">
              <text:list-item text:style-override="id1-3-2-2-1-4">
                <text:number>1.</text:number>
                <text:p text:style-name="al">In afwijking van artikel 6 wordt een ontheffing voor het rijden met een motorvoertuig over de geslotenverklaring op de Catharijnesingel tussen Spoorstraat en Stationsstraat verleend aan </text:p>
                <text:list text:style-name="id1-3-2-2-1-4-3">
                  <text:list-item text:style-override="id1-3-2-2-1-4-3-1">
                    <text:number>a.</text:number>
                    <text:p text:style-name="al">een persoon die in de Basisregistratie Personen staat ingeschreven op een woonadres op  Gildeveste (3511EA/EB), Radboudveste (3511EE/EG/EH/EJ) of Moreelsepark (3511EP) en </text:p>
                  </text:list-item>
                  <text:list-item text:style-override="id1-3-2-2-1-4-3-2">
                    <text:number>b.</text:number>
                    <text:p text:style-name="al">houder van een motorvoertuig is en</text:p>
                  </text:list-item>
                  <text:list-item text:style-override="id1-3-2-2-1-4-3-3">
                    <text:number>c.</text:number>
                    <text:p text:style-name="al">een parkeerrecht heeft in P1, P2, P3 of P4 van de Hoog Catharijne parkeergarages toegankelijk via de Spoorstraat en de Stationsstraat.</text:p>
                  </text:list-item>
                </text:list>
              </text:list-item>
              <text:list-item text:style-override="id1-3-2-2-1-5">
                <text:number>2.</text:number>
                <text:p text:style-name="al">Een ontheffing als bedoeld in het eerste lid wordt verleend voor onbepaalde tijd.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vastgesteld door burgemeester en wethouders van de gemeente Utrecht, in de vergadering van 24 september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795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5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5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N.v.t.</meta:user-defined>
    <meta:user-defined meta:name="DCTERMS.abstract">Beleidsregel verkeersontheffingen </meta:user-defined>
    <meta:user-defined meta:name="DCTERMS.alternative">Beleidsregel verkeersontheffingen gemeente Utrecht</meta:user-defined>
    <dc:language>nl</dc:language>
    <meta:user-defined meta:name="OVERHEIDop.locatietype/OVERHEIDop.gebiedsmarkering">Gemeente</meta:user-defined>
    <meta:user-defined meta:name="DC.title">Beleidsregel verkeersontheffingen gemeente Utrecht</meta:user-defined>
    <meta:user-defined meta:name="DCTERMS.W3CDTF/DCTERMS.available">2024-10-10</meta:user-defined>
    <meta:user-defined meta:name="DCTERMS.W3CDTF/OVERHEIDop.jaargang">2024</meta:user-defined>
    <meta:user-defined meta:name="OVERHEIDop.publicationIssue">427956</meta:user-defined>
    <meta:user-defined meta:name="OVERHEIDop.betreftRegeling">CVDR609381_7</meta:user-defined>
    <meta:user-defined meta:name="xs:date/OVERHEIDop.startdatum">2024-10-11</meta:user-defined>
    <meta:user-defined meta:name="OVERHEIDop.GmbID/DC.identifier">gmb-2024-427956</meta:user-defined>
    <meta:user-defined meta:name="OVERHEIDop.versieInformatie"/>
  </office:meta>
</office:document-meta>
</file>