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Thomas Zandstrastraat 3, 8602 CW Sneek, CLZ-00007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28-09-2024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V.V. Waterpoort Boys op 12 oktober 2024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2794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4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4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7769</meta:user-defined>
    <dc:language>nl</dc:language>
    <meta:user-defined meta:name="OVERHEIDop.locatietype/OVERHEIDop.gebiedsmarkering">Punt</meta:user-defined>
    <meta:user-defined meta:name="DC.title">Incidentele festiviteit  Thomas Zandstrastraat 3, 8602 CW Sneek, CLZ-00007769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940</meta:user-defined>
    <meta:user-defined meta:name="OVERHEIDop.GmbID/DC.identifier">gmb-2024-427940</meta:user-defined>
    <meta:user-defined meta:name="OVERHEIDop.versieInformatie"/>
  </office:meta>
</office:document-meta>
</file>