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Vessemseweg 6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De Crom Aannemingsbedrijf B.V.</text:p>
            <text:p text:style-name="common-al">Locatie: Vessemseweg 6, Knegsel</text:p>
            <text:p text:style-name="common-al">Activiteit: MBA toepassen grond </text:p>
            <text:p text:style-name="common-al">Voor: ophogen landbodem nieuwbouw</text:p>
            <text:p text:style-name="common-al">Datum melding: 24-09-2024</text:p>
            <text:p text:style-name="common-al">DSO verzoeknummer: 20240924 017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0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79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7045</meta:user-defined>
    <dc:language>nl</dc:language>
    <meta:user-defined meta:name="OVERHEIDop.locatietype/OVERHEIDop.gebiedsmarkering">Adres</meta:user-defined>
    <meta:user-defined meta:name="DC.title">Gemeente Eersel, melding Besluit activiteiten leefomgeving, Vessemseweg 6, Knegs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38</meta:user-defined>
    <meta:user-defined meta:name="OVERHEIDop.GmbID/DC.identifier">gmb-2024-427938</meta:user-defined>
    <meta:user-defined meta:name="OVERHEIDop.versieInformatie"/>
  </office:meta>
</office:document-meta>
</file>