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669, het plaatsen van 2 bouwborden en 3 vlaggen voor het nieuwbouwproject "Parkbuurt" Aadijk/Bleskolksingel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0-2024 10:1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793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669</meta:user-defined>
    <meta:user-defined meta:name="DCTERMS.abstract">het plaatsen van 2 bouwborden en 3 vlaggen voor het nieuwbouwproject "Parkbuurt" Aadijk/Bleskolksingel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669, het plaatsen van 2 bouwborden en 3 vlaggen voor het nieuwbouwproject "Parkbuurt" Aadijk/Bleskolksingel te Almelo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36</meta:user-defined>
    <meta:user-defined meta:name="OVERHEIDop.GmbID/DC.identifier">gmb-2024-427936</meta:user-defined>
    <meta:user-defined meta:name="OVERHEIDop.versieInformatie"/>
  </office:meta>
</office:document-meta>
</file>