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Haitsma Mulierstraat 56 2024VE Haarlem, 0392-2024-0067529, het bouwen van een uitbouw en een dakopbouw, verzonden 08-10-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7933</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933</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933</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67529</meta:user-defined>
    <meta:user-defined meta:name="DCTERMS.abstract">het bouwen van een uitbouw en een dakop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Haitsma Mulierstraat 56 2024VE Haarlem, 0392-2024-0067529, het bouwen van een uitbouw en een dakopbouw, verzonden 08-10-2024</meta:user-defined>
    <meta:user-defined meta:name="DCTERMS.W3CDTF/DCTERMS.available">2024-10-10</meta:user-defined>
    <meta:user-defined meta:name="DCTERMS.W3CDTF/OVERHEIDop.jaargang">2024</meta:user-defined>
    <meta:user-defined meta:name="OVERHEIDop.publicationIssue">427933</meta:user-defined>
    <meta:user-defined meta:name="OVERHEIDop.GmbID/DC.identifier">gmb-2024-427933</meta:user-defined>
    <meta:user-defined meta:name="OVERHEIDop.versieInformatie"/>
  </office:meta>
</office:document-meta>
</file>