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oten feest met zanger op 26 oktober 2024, Sportlaan 44, 1431H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4 is een melding incidentele festiviteit ontvangen voor de locatie Sportlaan 44, 1431HZ Aalsmeer. De melding is geregistreerd onder zaaknummer Z2024-00004245. De melding betreft Besloten feest met zanger op 26 okto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42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793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3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3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4245</meta:user-defined>
    <meta:user-defined meta:name="DCTERMS.abstract">Betreft: melding op locatie Sportlaan 44, 1431HZ Aalsmeer</meta:user-defined>
    <dc:language>nl</dc:language>
    <meta:user-defined meta:name="OVERHEIDop.locatietype/OVERHEIDop.gebiedsmarkering">Punt</meta:user-defined>
    <meta:user-defined meta:name="DC.title">Melding Besloten feest met zanger op 26 oktober 2024, Sportlaan 44, 1431HZ Aalsmeer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931</meta:user-defined>
    <meta:user-defined meta:name="OVERHEIDop.GmbID/DC.identifier">gmb-2024-427931</meta:user-defined>
    <meta:user-defined meta:name="OVERHEIDop.versieInformatie"/>
  </office:meta>
</office:document-meta>
</file>