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Zijp 1h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Zijp 1h te Boekel, datum ontvangen 24 januari 2023</text:p>
              </text:list-item>
            </text:list>
            <text:p text:style-name="common-al">Tegen meldingen op basis van artikel 8.40 Wet milieubeheer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9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Zijp 1h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93</meta:user-defined>
    <meta:user-defined meta:name="OVERHEIDop.GmbID/DC.identifier">gmb-2024-42793</meta:user-defined>
    <meta:user-defined meta:name="OVERHEIDop.versieInformatie"/>
  </office:meta>
</office:document-meta>
</file>