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668, het monteren van stalen balken in de popzaal Kolthofsingel 1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0-2024 09:1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79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668</meta:user-defined>
    <meta:user-defined meta:name="DCTERMS.abstract">het monteren van stalen balken in de popzaal Kolthofsingel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668, het monteren van stalen balken in de popzaal Kolthofsingel 15 te Almelo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26</meta:user-defined>
    <meta:user-defined meta:name="OVERHEIDop.GmbID/DC.identifier">gmb-2024-427926</meta:user-defined>
    <meta:user-defined meta:name="OVERHEIDop.versieInformatie"/>
  </office:meta>
</office:document-meta>
</file>