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Bluijssens Broekdijk 5721R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herstellen van de beschoeiing, 13-09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792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104736</meta:user-defined>
    <meta:user-defined meta:name="DCTERMS.abstract">het herstellen van de beschoei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Melding milieubelastende activiteit (MBA), Bluijssens Broekdijk 5721RN Ast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23</meta:user-defined>
    <meta:user-defined meta:name="OVERHEIDop.GmbID/DC.identifier">gmb-2024-427923</meta:user-defined>
    <meta:user-defined meta:name="OVERHEIDop.versieInformatie"/>
  </office:meta>
</office:document-meta>
</file>