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dakkapel op het voordakvlak van de woning op het perceel Spruitenburg 1, 3813 L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plaatsen van een dakkapel op het voordakvlak van de woning op het perceel Spruitenburg 1, 3813 LN Amersfoort</text:span>
          </text:p>
            <text:p text:style-name="common-al">De aanvrager heeft de aanvraag voor een omgevingsvergunning voor het plaatsen van een dakkapel op het voordakvlak van de woning op het perceel Spruitenburg 1, 3813 LN Amersfoort, met kenmerk CLZ-00014569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7921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921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921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569</meta:user-defined>
    <dc:language>nl</dc:language>
    <meta:user-defined meta:name="OVERHEIDop.locatietype/OVERHEIDop.gebiedsmarkering">Punt</meta:user-defined>
    <meta:user-defined meta:name="DC.title">Ingetrokken aanvraag omgevingsvergunning voor het plaatsen van een dakkapel op het voordakvlak van de woning op het perceel Spruitenburg 1, 3813 LN Amersfoort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921</meta:user-defined>
    <meta:user-defined meta:name="OVERHEIDop.GmbID/DC.identifier">gmb-2024-427921</meta:user-defined>
    <meta:user-defined meta:name="OVERHEIDop.versieInformatie"/>
  </office:meta>
</office:document-meta>
</file>