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oendastraat 1, 2022XT Haarlem, 0392-2024-0094707, het realiseren van een dakopbouw, verzonden 07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2792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2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2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9470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oendastraat 1, 2022XT Haarlem, 0392-2024-0094707, het realiseren van een dakopbouw, verzonden 07-10-2024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920</meta:user-defined>
    <meta:user-defined meta:name="OVERHEIDop.GmbID/DC.identifier">gmb-2024-427920</meta:user-defined>
    <meta:user-defined meta:name="OVERHEIDop.versieInformatie"/>
  </office:meta>
</office:document-meta>
</file>