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het tijdelijk opvangen van asielzoekers hiervoor afwijken regels in het omgevingsplan en plaatsen erfafscheiding en fietsenstalling (tijdelijk voor 1 jaar)  (23-01-2024) op locatie Bornsestraat 400 in Hengelo</text:p>
      <text:section text:name="zakelijke-mededeling_id1-3-2" text:style-name="zakelijke-mededeling">
        <text:section text:name="zakelijke-mededeling-tekst_id1-3-2-1" text:style-name="zakelijke-mededeling-tekst">
          <text:section text:name="tekst_id1-3-2-1-1" text:style-name="tekst">
            <text:p text:style-name="common-al">Op 23 januari 2024 heeft de gemeente een aanvraag ontvangen voor een Omgevingsvergunning voor het tijdelijk opvangen van asielzoekers hiervoor afwijken regels in het omgevingsplan en plaatsen erfafscheiding en fietsenstalling (tijdelijk voor 1 jaar) (23-01-2024) op locatie Bornsestraat 400 in Hengelo. De aanvraag is geregistreerd onder zaaknummer Z2024-00000159.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79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59</meta:user-defined>
    <meta:user-defined meta:name="DCTERMS.abstract">Betreft: Aanvraag op locatie Bornsestraat 400 in Hengelo</meta:user-defined>
    <dc:language>nl</dc:language>
    <meta:user-defined meta:name="OVERHEIDop.locatietype/OVERHEIDop.gebiedsmarkering">Vlak</meta:user-defined>
    <meta:user-defined meta:name="DC.title">Kennisgeving ontvangst vergunningaanvraag  voor het tijdelijk opvangen van asielzoekers hiervoor afwijken regels in het omgevingsplan en plaatsen erfafscheiding en fietsenstalling (tijdelijk voor 1 jaar)  (23-01-2024) op locatie Bornsestraat 400 in Hengelo</meta:user-defined>
    <meta:user-defined meta:name="DCTERMS.W3CDTF/DCTERMS.available">2024-01-26</meta:user-defined>
    <meta:user-defined meta:name="DCTERMS.W3CDTF/OVERHEIDop.jaargang">2024</meta:user-defined>
    <meta:user-defined meta:name="OVERHEIDop.publicationIssue">42792</meta:user-defined>
    <meta:user-defined meta:name="OVERHEIDop.GmbID/DC.identifier">gmb-2024-42792</meta:user-defined>
    <meta:user-defined meta:name="OVERHEIDop.versieInformatie"/>
  </office:meta>
</office:document-meta>
</file>