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erde bouwlaag op de locatie Haltestraat 74 te Zandvoort, ingekomen 4 oktober 2024, zaaknummer ODIJ-Z-24-149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erde bouwlaag op de locatie Haltestraat 7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79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erde bouwlaag op de locatie Haltestraat 74 te Zandvoort, ingekomen 4 oktober 2024, zaaknummer ODIJ-Z-24-149851</meta:user-defined>
    <meta:user-defined meta:name="DCTERMS.W3CDTF/DCTERMS.available">2024-10-10</meta:user-defined>
    <meta:user-defined meta:name="DCTERMS.W3CDTF/OVERHEIDop.jaargang">2024</meta:user-defined>
    <meta:user-defined meta:name="OVERHEIDop.publicationIssue">427916</meta:user-defined>
    <meta:user-defined meta:name="OVERHEIDop.GmbID/DC.identifier">gmb-2024-427916</meta:user-defined>
    <meta:user-defined meta:name="OVERHEIDop.versieInformatie"/>
  </office:meta>
</office:document-meta>
</file>