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muziekfeest en schieten met carbid op 31 december 2024 - weiland t/o Nieuweweg 120c te Nuis</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Westerkwartier een aanvraag ontvangen voor het organiseren van een muziekfeest en het schieten met carbid op 31 december 2024 in een weiland t/o Nieuweweg 120c te Nuis. De aanvraag is geregistreerd onder zaaknummer 202400829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9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94</meta:user-defined>
    <dc:language>nl</dc:language>
    <meta:user-defined meta:name="OVERHEIDop.locatietype/OVERHEIDop.gebiedsmarkering">Punt</meta:user-defined>
    <meta:user-defined meta:name="DC.title">Ontvangst aanvraag: Evenementenvergunning - Het organiseren van een muziekfeest en schieten met carbid op 31 december 2024 - weiland t/o Nieuweweg 120c te Nuis</meta:user-defined>
    <meta:user-defined meta:name="DCTERMS.W3CDTF/DCTERMS.available">2024-10-10</meta:user-defined>
    <meta:user-defined meta:name="DCTERMS.W3CDTF/OVERHEIDop.jaargang">2024</meta:user-defined>
    <meta:user-defined meta:name="OVERHEIDop.publicationIssue">427906</meta:user-defined>
    <meta:user-defined meta:name="OVERHEIDop.GmbID/DC.identifier">gmb-2024-427906</meta:user-defined>
    <meta:user-defined meta:name="OVERHEIDop.versieInformatie"/>
  </office:meta>
</office:document-meta>
</file>