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aanhanger aan Hugo de Vrie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2019 een last onder bestuursdwang opleggen:  </text:p>
            <text:p text:style-name="common-al">Type: Aanhanger</text:p>
            <text:p text:style-name="common-al">Kleur:  Wit</text:p>
            <text:p text:style-name="common-al">Locatie:  Hugo de Vriesstraat </text:p>
            <text:p text:style-name="common-al">Op vrijdag 12 januari 2024, zaterdag 13 januari 2024 en maandag 15 januari 2024 hebben toezichthouders van de gemeente Vlaardingen aan de Hugo de Vriesstraat een aanhanger zien staan. Het betreft een aanhanger in de wit zonder kenteken. Deze aanhanger wordt aangemerkt als een voertuig in de zin van artikel 5.6 APV en mag niet langer dan drie achtereenvolgende dagen geparkeerd staan.</text:p>
            <text:p text:style-name="common-al">De toezichthouders hebben vrijdag 12 januari 2024 een sticker op de aanhanger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dinsdag 16 januari 2024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eigenaar de aanhangwagen <text:span text:style-name="nadrukvet"><text:span text:style-name="nadrukondlijn">vóór donderdag 1 februari 2024 uiterlijk 10:00 uur </text:span></text:span>van de Hugo de Vriesstraat moet verwijdere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2">
              <text:list-item text:style-override="id1-3-2-1-1-12-1">
                <text:number>a.</text:number>
                <text:p text:style-name="al">naam en adres van belanghebbende;</text:p>
              </text:list-item>
              <text:list-item text:style-override="id1-3-2-1-1-12-2">
                <text:number>b.</text:number>
                <text:p text:style-name="al">de dagtekening;</text:p>
              </text:list-item>
              <text:list-item text:style-override="id1-3-2-1-1-12-3">
                <text:number>c.</text:number>
                <text:p text:style-name="al">een omschrijving van het besluit waartegen het bezwaarschrift zich richt;</text:p>
              </text:list-item>
              <text:list-item text:style-override="id1-3-2-1-1-12-4">
                <text:number>d.</text:number>
                <text:p text:style-name="al">een kopie van het betreffende besluit of een kopie van de bekendmaking van het besluit;</text:p>
              </text:list-item>
              <text:list-item text:style-override="id1-3-2-1-1-12-5">
                <text:number>e.</text:number>
                <text:p text:style-name="al">de gronden van het bezwaar;</text:p>
              </text:list-item>
              <text:list-item text:style-override="id1-3-2-1-1-12-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9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witte aanhanger aan Hugo de Vriesstraat te Vlaardingen</meta:user-defined>
    <meta:user-defined meta:name="DCTERMS.W3CDTF/DCTERMS.available">2024-01-30</meta:user-defined>
    <meta:user-defined meta:name="DCTERMS.W3CDTF/OVERHEIDop.jaargang">2024</meta:user-defined>
    <meta:user-defined meta:name="OVERHEIDop.publicationIssue">42790</meta:user-defined>
    <meta:user-defined meta:name="OVERHEIDop.GmbID/DC.identifier">gmb-2024-42790</meta:user-defined>
    <meta:user-defined meta:name="OVERHEIDop.versieInformatie"/>
  </office:meta>
</office:document-meta>
</file>