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etenaanpak valpreventie Halderberge</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
            <text:p text:style-name="al">gelet op de Algemene subsidieverordening gemeente Halderberge 2020;</text:p>
            <text:p text:style-name="al"/>
            <text:p text:style-name="al"/>
            <text:p text:style-name="al">BESLUIT:</text:p>
            <text:p text:style-name="al"/>
            <text:p text:style-name="al"/>
            <text:p text:style-name="al">vast te stellen: de Subsidieregeling ketenaanpak valpreventi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burgemeester en wethouders: het college van burgemeester en wethouders van de gemeente Halderberge;</text:p>
            <text:p text:style-name="al">b. verordening: de Algemene subsidieverordening gemeente Halderberge, zoals vastgesteld door de raad in zijn vergadering 19 maart 2020;</text:p>
            <text:p text:style-name="al">c. aanvrager: een organisatie of persoon die een schriftelijk verzoek voor een subsidie indient;</text:p>
            <text:p text:style-name="al">d. ketenaanpak: werkwijze waarbij verschillende organisaties hun zorg-, hulp- en dienstverlening aan een persoon of groep personen afstemmen;</text:p>
            <text:p text:style-name="al">e. GALA: Gezond en Actief Leven Akkoord;</text:p>
            <text:p text:style-name="al">f. inwoner(s): thuiswonende inwoner(s) van de gemeente Halderberge van 65 jaar of ouder.</text:p>
            <text:p text:style-name="al">g. valpreventieve beweeginterventie(s): valpreventieve beweeginterventie(s) zoals deze worden erkend door het Rijksinstituut voor Volksgezondheid en Milieu (RIVM), te weten Vallen Verleden Tijd, In Balans en Otago;</text:p>
            <text:p text:style-name="al">h. valpreventieprofessional: een persoon die met goed gevolg een door het RIVM erkende opleiding voor valpreventie-professional(s) heeft afgerond.</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het verstrekken van subsidies door burgemeester en wethouders aan de in artikel 4 vermelde doelgroep en voor de in artikel 5 vermelde activiteiten. </text:p>
            <text:p text:style-name="al"/>
          </text:section>
          <text:section text:name="artikel_id1-3-2-2-4" text:style-name="artikel">
            <text:p text:style-name="artikel_kop_titel"><text:span text:style-name="artikel_kop_label">Artikel</text:span> <text:span text:style-name="artikel_kop_nr">3</text:span> Doelstelling</text:p>
            <text:p text:style-name="al">De gemeente Halderberge heeft de taak om de Ketenaanpak Valpreventie te implementeren voor inwoners van 65 jaar en ouder. Deze regeling heeft tot doel om erkende valpreventieve beweeginterventies aan te bieden voor inwoners met een verhoogd valrisico (matig valrisico), zodat het aantal valongelukken afneemt.</text:p>
            <text:p text:style-name="al"/>
          </text:section>
          <text:section text:name="artikel_id1-3-2-2-5" text:style-name="artikel">
            <text:p text:style-name="artikel_kop_titel"><text:span text:style-name="artikel_kop_label">Artikel</text:span> <text:span text:style-name="artikel_kop_nr">4</text:span> Doelgroep</text:p>
            <text:p text:style-name="al">Subsidie op grond van deze subsidieregeling wordt uitsluitend verstrekt aan organisaties of personen die aan kunnen tonen dat de valpreventieve beweeginterventie wordt aangeboden door een valpreventieprofessional. Deze beweeginterventie wordt aangeboden aan inwoners van Halderberge van 65 jaar en ouder met een matig valrisico en die in de voorgaande twee jaren geen valpreventieve beweeginterventie hebben gevolgd. </text:p>
            <text:p text:style-name="al"/>
          </text:section>
          <text:section text:name="artikel_id1-3-2-2-6" text:style-name="artikel">
            <text:p text:style-name="artikel_kop_titel"><text:span text:style-name="artikel_kop_label">Artikel</text:span> <text:span text:style-name="artikel_kop_nr">5</text:span> Activiteiten</text:p>
            <text:p text:style-name="al">Subsidie kan uitsluitend worden verstrekt voor de uitvoering van valpreventieve beweeginterventies, hieronder te verstaan:</text:p>
            <text:p text:style-name="al">a. Otago (minimaal 6 deelnemers);</text:p>
            <text:p text:style-name="al">b. Vallen Verleden Tijd (minimaal 8 deelnemers);</text:p>
            <text:p text:style-name="al">c. In Balans (minimaal 10 deelnemers).</text:p>
            <text:p text:style-name="al"/>
          </text:section>
          <text:section text:name="artikel_id1-3-2-2-7" text:style-name="artikel">
            <text:p text:style-name="artikel_kop_titel"><text:span text:style-name="artikel_kop_label">Artikel</text:span> <text:span text:style-name="artikel_kop_nr">6</text:span> Verdeling van het subsidieplafond</text:p>
            <text:p text:style-name="al">1. Het subsidieplafond is als volgt opgedeeld:</text:p>
            <text:p text:style-name="al">a. 2024: € 40.500</text:p>
            <text:p text:style-name="al">b. 2025: € 80.000</text:p>
            <text:p text:style-name="al">c. 2026: € 80.000</text:p>
            <text:p text:style-name="al">2. Aanvragen worden behandeld op volgorde van binnenkomst totdat het betreffende subsidieplafond is bereikt. Alleen aanvragen die worden ingediend met gebruikmaking van het (web)aanvraagformulier dat hiervoor wordt opengesteld tellen mee voor de volgorde en/of verdeling. Als het subsidieplafond voor het betreffende jaar bereikt is, zal de aanvraag in het opvolgende jaar behandeld worden.</text:p>
            <text:p text:style-name="al"/>
          </text:section>
          <text:section text:name="artikel_id1-3-2-2-8" text:style-name="artikel">
            <text:p text:style-name="artikel_kop_titel"><text:span text:style-name="artikel_kop_label">Artikel</text:span> <text:span text:style-name="artikel_kop_nr">7</text:span> Hoogte van de subsidie</text:p>
            <text:p text:style-name="al">1. Per subsidieverzoek kan maximaal € 4.500,00 worden aangevraagd. Indien uit de begroting of verantwoording blijkt dat de subsidiabele kosten lager zijn, dan wordt er een lager bedrag aan subsidie verleend of vastgesteld.</text:p>
            <text:p text:style-name="al">2. Een aanvrager is vrij om meerdere keren een subsidieverzoek in te dienen. Per organisatie kan in totaal een maximum van € 36.000 aan bijdragen op grond van deze regeling worden verkregen. </text:p>
            <text:p text:style-name="al"/>
          </text:section>
          <text:section text:name="artikel_id1-3-2-2-9" text:style-name="artikel">
            <text:p text:style-name="artikel_kop_titel"><text:span text:style-name="artikel_kop_label">Artikel</text:span> <text:span text:style-name="artikel_kop_nr">8</text:span> Aanvraag</text:p>
            <text:p text:style-name="al">1. De subsidieaanvraag wordt ingediend middels een door het college vastgesteld aanvraagformulier.</text:p>
            <text:p text:style-name="al">2. Subsidieaanvragen worden ingediend uiterlijk 4 weken voordat de aanvrager voornemens is om te beginnen met de activiteiten waarvoor subsidie wordt aangevraagd.</text:p>
            <text:p text:style-name="al">3. Binnen 4 weken nemen wij een besluit op uw aanvraag.</text:p>
            <text:p text:style-name="al">4. Als uw aanvraag wordt goedgekeurd ontvangt u binnen 30 dagen na goedkeuring uw aangevraagde subsidiebedrag.</text:p>
            <text:p text:style-name="al">5. In aanvulling op het bepaalde in artikel 6, tweede lid, van de Algemene Subsidieverordening levert de aanvrager tevens de volgende gegevens aan:</text:p>
            <text:p text:style-name="al">a. een begroting van de kosten van de erkende valpreventieve beweeginterventie;</text:p>
            <text:p text:style-name="al">b. een kopie van een certificaat waaruit blijkt dat de valpreventieprofessional gecertificeerd is voor het aanbieden van een valpreventieve beweeginterventie, uitgegeven door VeiligheidNL of NPI;</text:p>
            <text:p text:style-name="al">c. een omschrijving hoe de beweeginterventie bijdraagt aan de ketenaanpak valpreventie; en</text:p>
            <text:p text:style-name="al">d. het aantal te verwachten deelnemers.</text:p>
            <text:p text:style-name="al"/>
          </text:section>
          <text:section text:name="artikel_id1-3-2-2-10" text:style-name="artikel">
            <text:p text:style-name="artikel_kop_titel"><text:span text:style-name="artikel_kop_label">Artikel</text:span> <text:span text:style-name="artikel_kop_nr">9</text:span> Verplichtingen</text:p>
            <text:p text:style-name="al">1. Voor hetgeen niet in deze regeling nader is geregeld, geldt dat de Algemene Subsidieverordening van toepassing is.</text:p>
            <text:p text:style-name="al">2. De beweeginterventies zoals bedoeld in artikel 5 van deze subsidieregeling dienen ten minste:</text:p>
            <text:p text:style-name="al">a. plaats te vinden in de gemeente Halderberge;</text:p>
            <text:p text:style-name="al">b. uitsluitend gericht te zijn op thuiswonende ouderen van 65 jaar of ouder in Halderberge met een matig valrisico, die in de voorgaande twee kalenderjaren geen valpreventieve beweeginterventie hebben gevolgd;</text:p>
            <text:p text:style-name="al">c. aandacht te besteden aan hoe de deelnemers na de beweeginterventie in beweging kunnen blijven;</text:p>
            <text:p text:style-name="al">d. uitgevoerd te worden door iemand die gecertificeerd is om de interventie te geven; en</text:p>
            <text:p text:style-name="al">e. kosteloos te worden aangeboden aan deelnemers. Het is toegestaan om een eigen bijdrage, al dan niet in de vorm van een borg, van maximaal € 25 per deelnemer te vragen met als doel de aanwezigheid te verhogen. </text:p>
            <text:p text:style-name="al"/>
          </text:section>
          <text:section text:name="artikel_id1-3-2-2-11" text:style-name="artikel">
            <text:p text:style-name="artikel_kop_titel"><text:span text:style-name="artikel_kop_label">Artikel</text:span> <text:span text:style-name="artikel_kop_nr">10</text:span> Aanvullende weigeringsgronden</text:p>
            <text:p text:style-name="al">Onverminderd het bepaalde in artikelen 9 van de Algemene subsidieverordening weigeren burgemeester en wethouders de subsidie in ieder geval als:</text:p>
            <text:p text:style-name="al">a. de activiteiten waarvoor subsidie wordt aangevraagd reeds hebben plaatsgevonden;</text:p>
            <text:p text:style-name="al">b. het vastgestelde subsidieplafond voor deze regeling is bereikt;</text:p>
            <text:p text:style-name="al">c. niet is of wordt voldaan aan de in deze regeling opgenomen doelstelling, regels en/of voorschriften;</text:p>
            <text:p text:style-name="al">d. als de beweeginterventie buiten Halderberge plaatsvindt;</text:p>
            <text:p text:style-name="al">e. als wij de begroting niet reëel achten of als er twijfels zijn over de begroting.</text:p>
            <text:p text:style-name="al"/>
          </text:section>
          <text:section text:name="artikel_id1-3-2-2-12" text:style-name="artikel">
            <text:p text:style-name="artikel_kop_titel"><text:span text:style-name="artikel_kop_label">Artikel</text:span> <text:span text:style-name="artikel_kop_nr">11</text:span> Verantwoording en definitieve vaststelling </text:p>
            <text:p text:style-name="al">1. De organisatie dient uiterlijk 4 weken na afloop van de beweeginterventie een aanvraag tot definitieve vaststelling in.</text:p>
            <text:p text:style-name="al">2. Onverminderd het bepaalde in artikel 10 van de Algemene subsidieverordening legt de aanvrager bij een aanvraag tot definitieve vaststelling de volgende stukken over:</text:p>
            <text:p text:style-name="al">a. een inhoudelijk verslag waaruit blijkt in hoeverre de gesubsidieerde activiteiten zijn verricht en aan de verplichtingen zoals benoemd in artikel 9 is voldaan;</text:p>
            <text:p text:style-name="al">b. een overzicht met het totale aantal deelnemers die gestart zijn aan de interventie en een overzicht van het aantal deelnemers dat de volledige cursus heeft voltooid. </text:p>
            <text:p text:style-name="al">3. Het college kan een bedrag dat ten onrechte is uitbetaald terugvorderen.</text:p>
            <text:p text:style-name="al"/>
          </text:section>
          <text:section text:name="artikel_id1-3-2-2-13" text:style-name="artikel">
            <text:p text:style-name="artikel_kop_titel"><text:span text:style-name="artikel_kop_label">Artikel</text:span> <text:span text:style-name="artikel_kop_nr">12</text:span> Hardheidsclausule </text:p>
            <text:p text:style-name="al">Burgemeester en wethouders kunnen van het bepaalde in deze regeling afwijken als daaraan vasthouden voor een subsidieaanvrager of subsidieontvanger gevolgen zou hebben die wegens bijzondere omstandigheden onevenredig zouden zijn tot de daarmee te dienen belangen.</text:p>
            <text:p text:style-name="al"/>
          </text:section>
          <text:section text:name="artikel_id1-3-2-2-14" text:style-name="artikel">
            <text:p text:style-name="artikel_kop_titel"><text:span text:style-name="artikel_kop_label">Artikel</text:span> <text:span text:style-name="artikel_kop_nr">13</text:span> Slotbepalingen</text:p>
            <text:p text:style-name="al">1. Voor hetgeen niet in deze regeling nader is geregeld, geldt dat de Algemene subsidieverordening van toepassing is.</text:p>
            <text:p text:style-name="al">2. Deze subsidieregeling treedt in werking op de dag na bekendmaking.</text:p>
            <text:p text:style-name="al">3. Deze subsidieregeling vervalt op 31 december 2026.</text:p>
            <text:p text:style-name="al">4. Deze subsidieregeling wordt aangehaald als: Subsidieregeling ketenaanpak valpreventie.</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van 1 oktober 2024.</text:span></text:p>
            <text:p><text:span text:style-name="functie">de secretaris, de burgemeester,</text:span></text:p>
          </text:section>
          <text:section text:name="ondertekening_id1-3-2-3-2">
            <text:p><text:span text:style-name="functie"> de heer drs. B.J.A. Roks</text:span></text:p>
            <text:p><text:span text:style-name="functie">mevrouw mr. C.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78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N.v.t.</meta:user-defined>
    <meta:user-defined meta:name="DCTERMS.abstract">Subsidieregeling ketenaanpak valpreventie</meta:user-defined>
    <meta:user-defined meta:name="DCTERMS.alternative">Subsidieregeling ketenaanpak valpreventie</meta:user-defined>
    <dc:language>nl</dc:language>
    <meta:user-defined meta:name="OVERHEIDop.locatietype/OVERHEIDop.gebiedsmarkering">Gemeente</meta:user-defined>
    <meta:user-defined meta:name="DC.title">Subsidieregeling ketenaanpak valpreventie Halderberge</meta:user-defined>
    <meta:user-defined meta:name="DCTERMS.W3CDTF/DCTERMS.available">2024-10-11</meta:user-defined>
    <meta:user-defined meta:name="DCTERMS.W3CDTF/OVERHEIDop.jaargang">2024</meta:user-defined>
    <meta:user-defined meta:name="OVERHEIDop.publicationIssue">427898</meta:user-defined>
    <meta:user-defined meta:name="OVERHEIDop.betreftRegeling">CVDR725322_1</meta:user-defined>
    <meta:user-defined meta:name="xs:date/OVERHEIDop.startdatum">2024-10-12</meta:user-defined>
    <meta:user-defined meta:name="xs:date/OVERHEIDop.einddatum">2026-12-31</meta:user-defined>
    <meta:user-defined meta:name="OVERHEIDop.GmbID/DC.identifier">gmb-2024-427898</meta:user-defined>
    <meta:user-defined meta:name="OVERHEIDop.versieInformatie"/>
  </office:meta>
</office:document-meta>
</file>