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skerlandstraat 30, 5045H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juli 2024, geregistreerd onder zaak(nummer) Z2024-00005712, aangaande:</text:p>
            <text:p text:style-name="common-al">Omschrijving/naam: <text:span text:style-name="nadrukvet">plaatsen van een dakkapel en wijzigen raam voorgevel</text:span></text:p>
            <text:p text:style-name="common-al">Locatie/adres: <text:span text:style-name="nadrukvet">Haskerlandstraat 30, 5045H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7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7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9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12</meta:user-defined>
    <meta:user-defined meta:name="DCTERMS.abstract">Z2024-00005712 - plaatsen van een dakkapel en wijzigen raam voorgevel</meta:user-defined>
    <dc:language>nl</dc:language>
    <meta:user-defined meta:name="OVERHEIDop.locatietype/OVERHEIDop.gebiedsmarkering">Vlak</meta:user-defined>
    <meta:user-defined meta:name="DC.title">Besluit op aanvraag omgevingsvergunning, Haskerlandstraat 30, 5045HC Ti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97</meta:user-defined>
    <meta:user-defined meta:name="OVERHEIDop.GmbID/DC.identifier">gmb-2024-427897</meta:user-defined>
    <meta:user-defined meta:name="OVERHEIDop.versieInformatie"/>
  </office:meta>
</office:document-meta>
</file>