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rdinaalsmuts 6 in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oktober 2024 een besluit genomen op de aanvraag met zaaknummer 2024007720 voor het bouwen van een woning op locatie Kardinaalsmuts 6 in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789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720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woning - Kardinaalsmuts 6 in Leek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92</meta:user-defined>
    <meta:user-defined meta:name="OVERHEIDop.GmbID/DC.identifier">gmb-2024-427892</meta:user-defined>
    <meta:user-defined meta:name="OVERHEIDop.versieInformatie"/>
  </office:meta>
</office:document-meta>
</file>