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orte Groendal 26, 4301CJ Zierikzee    - het vervangen van enkel glas door BENGglas in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nkel glas door BENGglas in voorgevelZaaknummer: 1192598Datum beschikking verzonden: 8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789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9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89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79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orte Groendal 26, 4301CJ Zierikzee    - het vervangen van enkel glas door BENGglas in voorgevel</meta:user-defined>
    <meta:user-defined meta:name="DCTERMS.W3CDTF/DCTERMS.available">2024-10-10</meta:user-defined>
    <meta:user-defined meta:name="DCTERMS.W3CDTF/OVERHEIDop.jaargang">2024</meta:user-defined>
    <meta:user-defined meta:name="OVERHEIDop.publicationIssue">427891</meta:user-defined>
    <meta:user-defined meta:name="OVERHEIDop.GmbID/DC.identifier">gmb-2024-427891</meta:user-defined>
    <meta:user-defined meta:name="OVERHEIDop.versieInformatie"/>
  </office:meta>
</office:document-meta>
</file>