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Acacialaan 31, 1231BS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oktober 2024 een aanvraag omgevingsvergunning ontvangen voor het verwijderen van de draagmuur tussen woonkamer en keuken op Acacialaan 31, 1231BS te Loosdrecht. De aanvraag is geregistreerd onder zaaknummer Z2024-00001047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047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2789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9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9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47</meta:user-defined>
    <meta:user-defined meta:name="DCTERMS.abstract">Betreft: Aanvraag op locatie Acacialaan 31, 1231BS te Loosdrecht startdatum: 8 oktober 2024</meta:user-defined>
    <dc:language>nl</dc:language>
    <meta:user-defined meta:name="OVERHEIDop.locatietype/OVERHEIDop.gebiedsmarkering">Vlak</meta:user-defined>
    <meta:user-defined meta:name="DC.title">Kennisgeving ontvangst Omgevingsvergunning, Acacialaan 31, 1231BS te Loosdrech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890</meta:user-defined>
    <meta:user-defined meta:name="OVERHEIDop.GmbID/DC.identifier">gmb-2024-427890</meta:user-defined>
    <meta:user-defined meta:name="OVERHEIDop.versieInformatie"/>
  </office:meta>
</office:document-meta>
</file>