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c van Veldekeplein, 6211TG Maastricht. Kennisgeving nieuwe aanvraag omgevingsvergunning, het kappen van 4 taxussen inclusief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813</text:p>
            <text:p text:style-name="common-al">
            <text:span text:style-name="nadrukvet">Henric van Veldekeplein, 6211TG Maastricht</text:span>
          </text:p>
            <text:p text:style-name="common-al">
            <text:span text:style-name="nadrukvet">het kappen van 4 taxussen inclusief herplant</text:span>
          </text:p>
            <text:p text:style-name="common-al"/>
            <text:p text:style-name="common-al">
            <text:span text:style-name="nadrukvet">Datum ontvangst aanvraag:</text:span> 8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88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813</meta:user-defined>
    <dc:language>nl</dc:language>
    <meta:user-defined meta:name="OVERHEIDop.locatietype/OVERHEIDop.gebiedsmarkering">Punt</meta:user-defined>
    <meta:user-defined meta:name="DC.title">Henric van Veldekeplein, 6211TG Maastricht. Kennisgeving nieuwe aanvraag omgevingsvergunning, het kappen van 4 taxussen inclusief herplan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84</meta:user-defined>
    <meta:user-defined meta:name="OVERHEIDop.GmbID/DC.identifier">gmb-2024-427884</meta:user-defined>
    <meta:user-defined meta:name="OVERHEIDop.versieInformatie"/>
  </office:meta>
</office:document-meta>
</file>