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Albert Plesmanstraat 3 6021PR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02-10-2024 een aanvraag omgevingsvergunning ontvangen.</text:p>
            <text:p text:style-name="common-al">Het betreft een aanvraag op locatie Albert Plesmanstraat 3 6021PR Budel met omschrijving het bouwen van een kantoor.</text:p>
            <text:p text:style-name="common-al">De zaak is geregistreerd onder nummer 149660 en is aangevraagd voor het volgende onderdeel: Bouwactiviteit (technisch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27882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882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882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9660</meta:user-defined>
    <meta:user-defined meta:name="DCTERMS.abstract">Nieuwbouw kantoor -  Albert Plesmanstraat 3 6021PR Budel - Dso verzoeknummer 2024100201493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Albert Plesmanstraat 3 6021PR Budel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7882</meta:user-defined>
    <meta:user-defined meta:name="OVERHEIDop.GmbID/DC.identifier">gmb-2024-427882</meta:user-defined>
    <meta:user-defined meta:name="OVERHEIDop.versieInformatie"/>
  </office:meta>
</office:document-meta>
</file>