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Vriezenveen, ophangen van feestverlichting decembermaand van 4-11-2024 tot en met 10-1-2024, ontvangen op 02-10-2024, zaaknummer TR-Z2024-0016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Vriezenveen</text:p>
            <text:p text:style-name="common-al">
            <text:span text:style-name="nadrukvet">Wat:</text:span> ophangen van feestverlichting in Vriezenveen</text:p>
            <text:p text:style-name="common-al">
            <text:span text:style-name="nadrukvet">Wanneer:</text:span> van 04-11-2024 tot 10-01-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8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611</meta:user-defined>
    <meta:user-defined meta:name="DCTERMS.abstract">ophangen van feestverlichting decembermaand in Vriezenveen van 4-11-2024 tot en met 10-1-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Vriezenveen, ophangen van feestverlichting decembermaand van 4-11-2024 tot en met 10-1-2024, ontvangen op 02-10-2024, zaaknummer TR-Z2024-001611</meta:user-defined>
    <meta:user-defined meta:name="DCTERMS.W3CDTF/DCTERMS.available">2024-10-14</meta:user-defined>
    <meta:user-defined meta:name="DCTERMS.W3CDTF/OVERHEIDop.jaargang">2024</meta:user-defined>
    <meta:user-defined meta:name="OVERHEIDop.publicationIssue">427876</meta:user-defined>
    <meta:user-defined meta:name="OVERHEIDop.GmbID/DC.identifier">gmb-2024-427876</meta:user-defined>
    <meta:user-defined meta:name="OVERHEIDop.versieInformatie"/>
  </office:meta>
</office:document-meta>
</file>