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Ontwerp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mere maken bekend dat zij het voornemen hebben om maatwerkvoorschriften op te leggen voor:</text:p>
            <text:p text:style-name="common-al"/>
            <text:p text:style-name="common-al">Omschrijving : hogere geluidsbelasting</text:p>
            <text:p text:style-name="common-al">Aanvrager : Tennisvereniging "De Gouwen”</text:p>
            <text:p text:style-name="common-al">Locatie : De Bosgouw 1 in Almere</text:p>
            <text:p text:style-name="common-al"/>
            <text:p text:style-name="common-al">
            <text:span text:style-name="nadrukvet">Ter inzage</text:span>
          </text:p>
            <text:p text:style-name="common-al">Het ontwerpbesluit, de aanvraag en bijbehorende gegevens zijn vanaf 10 oktober 2024 in te zien op de website www.officielebekendmakingen.nl. Daarnaast zijn het ontwerpbesluit, de aanvraag en de bijbehorende gegevens tijdens een periode van zes weken voor iedereen digitaal op te vragen bij de OFGV via telefoonnummer: 088 – 6333 000 of e-mail info@ofgv.nl.</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061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87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Ontwerpbesluit maatwerkvoorschriften</meta:user-defined>
    <meta:user-defined meta:name="OVERHEIDop.datumEindeReactietermijn">2024-11-18</meta:user-defined>
    <meta:user-defined meta:name="OVERHEIDop.TilID/OVERHEIDop.terinzageleggingOP">til-2024-30372</meta:user-defined>
    <meta:user-defined meta:name="DCTERMS.W3CDTF/DCTERMS.available">2024-10-10</meta:user-defined>
    <meta:user-defined meta:name="DCTERMS.W3CDTF/OVERHEIDop.jaargang">2024</meta:user-defined>
    <meta:user-defined meta:name="OVERHEIDop.publicationIssue">427874</meta:user-defined>
    <meta:user-defined meta:name="OVERHEIDop.GmbID/DC.identifier">gmb-2024-427874</meta:user-defined>
    <meta:user-defined meta:name="OVERHEIDop.versieInformatie"/>
  </office:meta>
</office:document-meta>
</file>