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reugdevuur (Sint Maarten Neer - De Waog), Ligteveld ong. Neer, perceel M 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Neer - De Waog) op locatie Ligteveld ong. Neer, perceel M 598.</text:p>
            <text:p text:style-name="common-al">De stookvergunning is geregistreerd onder zaaknummer Z2024-00001244. Het besluit is op 8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787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4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reugdevuur (Sint Maarten Neer - De Waog), Ligteveld ong. Neer, perceel M 598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72</meta:user-defined>
    <meta:user-defined meta:name="OVERHEIDop.GmbID/DC.identifier">gmb-2024-427872</meta:user-defined>
    <meta:user-defined meta:name="OVERHEIDop.versieInformatie"/>
  </office:meta>
</office:document-meta>
</file>