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parkeerontheffing, voor het tijdelijk parkeren van 14 grote voertuigen op 9, 10 en 11 oktober 2024 ten behoeve van filmopnames voor de Nationale Postcode Loterij in het centrum van Heemskerk.</text:p>
      <text:section text:name="regeling_id1-3-2" text:style-name="regeling">
        <text:section text:name="aanhef_id1-3-2-1" text:style-name="aanhef">
          <text:section text:name="preambule_id1-3-2-1-1" text:style-name="preambule">
            <text:p text:style-name="al">Burgemeester en wethouders van Heemskerk hebben voor onderstaande aanvraag ontheffing verleend:</text:p>
            <text:p text:style-name="al"/>
            <text:list text:style-name="id1-3-2-1-1-3">
              <text:list-item text:style-override="id1-3-2-1-1-3-1">
                <text:number>•</text:number>
                <text:p text:style-name="al">voor het tijdelijk parkeren van 14 grote voertuigen op 9, 10 en 11 oktober 2024 ten behoeve van filmopnames voor de Nationale Postcode Loterij in het centrum van Heemskerk.</text:p>
              </text:list-item>
            </text:list>
            <text:p text:style-name="al">Zaaknummer: Z/2024/462157</text:p>
            <text:p text:style-name="al">Tegen dit besluit kunnen belanghebbenden bezwaar maken volgens onderstaande procedure. Nadere inlichtingen: team Vergunningen, Toezicht, Handhaving &amp; Veiligheid, 14 0251.</text:p>
            <text:p text:style-name="al">
            <text:span text:style-name="nadrukvet">Laat het ons op tijd weten als u het met dit besluit niet eens bent</text:span>
          </text:p>
            <text:p text:style-name="al">Als u als belanghebbende het niet eens bent met dit besluit kunt u een brief schrijven aan de burgemeester. Dit noemen wij een bezwaarschrift. Dit bezwaarschrift moet u binnen zes weken na bekendmaking van dit besluit indienen. Noem in het bezwaarschrift in ieder geval:</text:p>
            <text:list text:style-name="id1-3-2-1-1-8">
              <text:list-item text:style-override="id1-3-2-1-1-8-1">
                <text:number/>
                <text:p text:style-name="al">- Uw naam, adres en telefoonnummer;</text:p>
              </text:list-item>
              <text:list-item text:style-override="id1-3-2-1-1-8-2">
                <text:number/>
                <text:p text:style-name="al">- De datum waarop u het bezwaarschrift schrijft;</text:p>
              </text:list-item>
              <text:list-item text:style-override="id1-3-2-1-1-8-3">
                <text:number/>
                <text:p text:style-name="al">- Een omschrijving van het besluit waar het niet mee eens bent. U kunt ook een kopie van het besluit meesturen;</text:p>
              </text:list-item>
              <text:list-item text:style-override="id1-3-2-1-1-8-4">
                <text:number/>
                <text:p text:style-name="al">- De redenen waarom u bezwaar maakt;</text:p>
              </text:list-item>
              <text:list-item text:style-override="id1-3-2-1-1-8-5">
                <text:number/>
                <text:p text:style-name="al">- Uw handtekening.</text:p>
              </text:list-item>
            </text:list>
            <text:p text:style-name="al">Het bezwaarschrift stuurt u naar Postbus 1, 1960 AA HEEMSKERK. </text:p>
            <text:p text:style-name="al">Heeft u een DigiD-inlogcode? Maak dan online bezwaar. Dit doet u via <text:a xlink:href="http://www.heemskerk.nl" xlink:type="simple">www.heemskerk.nl</text:a>. U kunt uw bezwaar niet mailen.</text:p>
            <text:p text:style-name="al">Als u niet kunt wachten tot uw bezwaarschrift is behandeld omdat uw zaak spoedeisend is, kunt u een voorlopige voorziening aanvragen bij de voorzieningenrechter van de Rechtbank Noord-Holland, locatie Haarlem, Postbus 1621, 2003 BR Haarlem.</text:p>
            <text:p text:style-name="al">Heeft u een DigiD-inlogcode dan kan het ook online via <text:a xlink:href="http://loket.rechtspraak.nl/bestuursrecht" xlink:type="simple">http://loket.rechtspraak.nl/bestuursrecht</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2787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7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7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DC.source">N.v.t.</meta:user-defined>
    <meta:user-defined meta:name="OVERHEIDop.referentienummer">Z/2024/462157</meta:user-defined>
    <meta:user-defined meta:name="DCTERMS.abstract">Centrum en diverse straten in Heemskerk</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parkeerontheffing, voor het tijdelijk parkeren van 14 grote voertuigen op 9, 10 en 11 oktober 2024 ten behoeve van filmopnames voor de Nationale Postcode Loterij in het centrum van Heemskerk.</meta:user-defined>
    <meta:user-defined meta:name="DCTERMS.W3CDTF/DCTERMS.available">2024-10-11</meta:user-defined>
    <meta:user-defined meta:name="DCTERMS.W3CDTF/OVERHEIDop.jaargang">2024</meta:user-defined>
    <meta:user-defined meta:name="OVERHEIDop.publicationIssue">427871</meta:user-defined>
    <meta:user-defined meta:name="OVERHEIDop.GmbID/DC.identifier">gmb-2024-427871</meta:user-defined>
    <meta:user-defined meta:name="OVERHEIDop.versieInformatie"/>
  </office:meta>
</office:document-meta>
</file>