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aerlant 2 - 16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aerlant 2 - 16, Lelystad, het slopen van een bedrijfsgebouw</text:span>
          </text:p>
            <text:p text:style-name="common-al">Er is op 07-10-2024 een activiteit gemeld voor het slopen van een bedrijfsgebouw, op Maerlant 2 - 16, Lelystad. De melding heeft dossiernummer 099555025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78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50258</meta:user-defined>
    <dc:language>nl</dc:language>
    <meta:user-defined meta:name="OVERHEIDop.locatietype/OVERHEIDop.gebiedsmarkering">Vlak</meta:user-defined>
    <meta:user-defined meta:name="DC.title">Ontvangen melding - Maerlant 2 - 16, Lelysta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70</meta:user-defined>
    <meta:user-defined meta:name="OVERHEIDop.GmbID/DC.identifier">gmb-2024-427870</meta:user-defined>
    <meta:user-defined meta:name="OVERHEIDop.versieInformatie"/>
  </office:meta>
</office:document-meta>
</file>