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(kenmerk 00002005481) Liguster 2 Leidschendam supermarkt Jumbo op 25 december van 08:00 uur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ontheffing van de winkeltijdenwet voor supermarkt Jumbo The Mall of the Netherlands op 25 december van 08:00 uur tot 20:00 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24</text:p>
            <text:p text:style-name="common-al">
            <text:span text:style-name="nadrukvet">
              <text:span text:style-name="nadrukvet">Binnen 2 weken na publicatie kunt u de stukken digitaal opvragen</text:span>
            </text:span>
          </text:p>
            <text:p text:style-name="common-al">U kunt de stukken tot 2 weken na publicatie digitaal opvragen via info-leefomgeving@lv.nl<text:span text:style-name="nadrukvet"/></text:p>
            <text:p text:style-name="common-al">
            <text:span text:style-name="nadrukvet">
              <text:span text:style-name="nadrukvet">Uitnodiging zienswijze indienen</text:span>
            </text:span>
          </text:p>
            <text:p text:style-name="last-al">U kunt uw zienswijze indienen tot 4 weken na publicatie via info-leefomgeving@lv.nl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78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ntheffing winkeltijdenwet (kenmerk 00002005481) Liguster 2 Leidschendam supermarkt Jumbo op 25 december van 08:00 uur tot 20:00 uu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69</meta:user-defined>
    <meta:user-defined meta:name="OVERHEIDop.GmbID/DC.identifier">gmb-2024-427869</meta:user-defined>
    <meta:user-defined meta:name="OVERHEIDop.versieInformatie"/>
  </office:meta>
</office:document-meta>
</file>