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vergunning verleend voor Stichting buurthuis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anvraag alcoholwetvergunning paracommerciele rechspersoon Stichting buurthuis Sambeek</text:p>
              </text:list-item>
              <text:list-item text:style-override="id1-3-2-1-1-2-2">
                <text:number>•</text:number>
                <text:p text:style-name="al">Besluitdatum: 2 september 2024</text:p>
              </text:list-item>
              <text:list-item text:style-override="id1-3-2-1-1-2-3">
                <text:number>•</text:number>
                <text:p text:style-name="al">Locatie: Torenstraat 52, 5836AN Sambeek</text:p>
              </text:list-item>
              <text:list-item text:style-override="id1-3-2-1-1-2-4">
                <text:number>•</text:number>
                <text:p text:style-name="al">Zaaknummer: Z2024-0000373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in beroep gaan tegen dit besluit</text:span>
          </text:p>
            <text:p text:style-name="common-al">Op basis van art 6.9 Awb tot en met 24 oktober 2024 bij de Rechtbank Oost-Brabant. U kunt een schriftelijk beroepschrift sturen naar Rechtbank Oost-Brabant, sector Bestuursrecht, Postbus 90125 5200 MA ’s-Hertogenbosch.</text:p>
            <text:p text:style-name="common-al">
            <text:span text:style-name="nadrukvet">Voorlopige voorziening</text:span>
          </text:p>
            <text:p text:style-name="last-al">Het indienen van een beroep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786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6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6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737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Alcoholvergunning verleend voor Stichting buurthuis Sambee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868</meta:user-defined>
    <meta:user-defined meta:name="OVERHEIDop.GmbID/DC.identifier">gmb-2024-427868</meta:user-defined>
    <meta:user-defined meta:name="OVERHEIDop.versieInformatie"/>
  </office:meta>
</office:document-meta>
</file>