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Esdoornlaan 19, 6584BD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is een melding ontvangen waarvoor geen vergunningsplicht geldt voor de locatie Esdoornlaan 19, 6584BD Molenhoek. De melding is geregistreerd onder zaaknummer Z2024-00000219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786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19</meta:user-defined>
    <meta:user-defined meta:name="DCTERMS.abstract">Betreft: Melding op locatie Esdoornlaan 19, 6584BD Molenhoek</meta:user-defined>
    <dc:language>nl</dc:language>
    <meta:user-defined meta:name="OVERHEIDop.locatietype/OVERHEIDop.gebiedsmarkering">Vlak</meta:user-defined>
    <meta:user-defined meta:name="DC.title">Kennisgeving melding, Esdoornlaan 19, 6584BD Molenhoe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64</meta:user-defined>
    <meta:user-defined meta:name="OVERHEIDop.GmbID/DC.identifier">gmb-2024-427864</meta:user-defined>
    <meta:user-defined meta:name="OVERHEIDop.versieInformatie"/>
  </office:meta>
</office:document-meta>
</file>