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tallen van kledingrekjes buiten, Langestraat 11, 1811 JA Alkmaar, Verzoeklocatie 2024100700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11, 1811 JA Alkmaar, Verzoeklocatie 2024100700140<text:span text:style-name="nadrukvet">; </text:span>het stallen van kledingrekjes buiten</text:p>
            <text:p text:style-name="common-al">
            
          </text:p>
            <text:p text:style-name="common-al">Datum ontvangst: 07-10-2024</text:p>
            <text:p text:style-name="common-al">Zaaknummer: 00008554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786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6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6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554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het stallen van kledingrekjes buiten, Langestraat 11, 1811 JA Alkmaar, Verzoeklocatie 2024100700140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63</meta:user-defined>
    <meta:user-defined meta:name="OVERHEIDop.GmbID/DC.identifier">gmb-2024-427863</meta:user-defined>
    <meta:user-defined meta:name="OVERHEIDop.versieInformatie"/>
  </office:meta>
</office:document-meta>
</file>