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met herplant, Vuurdoornweg 37, 1871 TR Schoorl, het kappen van een beuk, verzenddatum 8 oktober 2024 (Z2024-000053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27860</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860</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860</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5325</meta:user-defined>
    <meta:user-defined meta:name="DCTERMS.abstract">Vuurdoornweg 37, 1871 TR Schoorl, het kappen van een beuk, verzenddatum 8 oktober 2024 (Z2024-00005325)</meta:user-defined>
    <dc:language>nl</dc:language>
    <meta:user-defined meta:name="OVERHEIDop.locatietype/OVERHEIDop.gebiedsmarkering">Vlak</meta:user-defined>
    <meta:user-defined meta:name="DC.title">Gemeente Bergen, aanvraag omgevingsvergunning (regulier) verleend met herplant, Vuurdoornweg 37, 1871 TR Schoorl, het kappen van een beuk, verzenddatum 8 oktober 2024 (Z2024-00005325)</meta:user-defined>
    <meta:user-defined meta:name="DCTERMS.W3CDTF/DCTERMS.available">2024-10-10</meta:user-defined>
    <meta:user-defined meta:name="DCTERMS.W3CDTF/OVERHEIDop.jaargang">2024</meta:user-defined>
    <meta:user-defined meta:name="OVERHEIDop.publicationIssue">427860</meta:user-defined>
    <meta:user-defined meta:name="OVERHEIDop.GmbID/DC.identifier">gmb-2024-427860</meta:user-defined>
    <meta:user-defined meta:name="OVERHEIDop.versieInformatie"/>
  </office:meta>
</office:document-meta>
</file>