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Neerbroek 23c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Neerbroek 23c te Boekel, datum ontvangen 10 januari 2023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8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Neerbroek 23c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786</meta:user-defined>
    <meta:user-defined meta:name="OVERHEIDop.GmbID/DC.identifier">gmb-2024-42786</meta:user-defined>
    <meta:user-defined meta:name="OVERHEIDop.versieInformatie"/>
  </office:meta>
</office:document-meta>
</file>