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ruimte voor de bestaande kas Zijdeweg naast 3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Omgevingsdienst Midden-Holland (ODMH) namens gemeente Bodegraven-Reeuwijk besloten om de beslistermijn van de aanvraag met kenmerk 2024-00014089 voor het bouwen van een bedrijfsruimte voor de bestaande kas op de locatie Zijdeweg naast 3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78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0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ruimte voor de bestaande kas Zijdeweg naast 30 in Reeu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57</meta:user-defined>
    <meta:user-defined meta:name="OVERHEIDop.GmbID/DC.identifier">gmb-2024-427857</meta:user-defined>
    <meta:user-defined meta:name="OVERHEIDop.versieInformatie"/>
  </office:meta>
</office:document-meta>
</file>