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king hogere grenswaarden ingevolge de Wet geluidhinder ten behoeve van omgevingsvergunning voor het splitsen van het pand aan de Raadhuisstraat 8 te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Sittard-Geleen maken bekend dat de beschikking hogere waarde ten behoeve van de ruimtelijke procedure voor het splitsen van het pand aan de Raadhuisstraat 8 te Geleen is genomen. </text:p>
            <text:p text:style-name="common-al">Om de realisatie mogelijk te maken heeft het college hogere grenswaarden verleend van 53-dB(A) ten gevolge van industrielawaai van het geluidgezoneerd industrieterrein Chemelot.</text:p>
            <text:p text:style-name="common-al">
            <text:span text:style-name="nadrukvet">Ter inzage</text:span>
          </text:p>
            <text:p text:style-name="common-al">De definitieve beschikking en de hierbij behorende stukken zijn voor 6 weken in te zien vanaf de dag na publicatie. De documenten kunt u downloaden en digitaal raadplegen aan de linkerzijde op deze pagina onder de kop ‘Bekijk documenten’. Fysiek kunnen de stukken worden ingezien op afspraak in de Stadswinkel, Markt 1 in Geleen. U kunt hiervoor bellen naar 14 046. De Stadswinkel is uitsluitend op afspraak geopend van maandag t/m vrijdag 08.00-18.00 uur en donderdagavond van 18.00-20.00 uur.</text:p>
            <text:p text:style-name="common-al">
            <text:span text:style-name="nadrukvet">Bent u het er niet mee eens?</text:span>
          </text:p>
            <text:p text:style-name="common-al">Als u het met dit besluit niet eens bent, dan kunt u beroep aantekenen. U kunt dit doen op basis van de Algemene wet bestuursrecht. Hoe u dat kunt doen, leest u hier.</text:p>
            <text:p text:style-name="common-al">
            <text:span text:style-name="nadrukvet">Beroep</text:span>
          </text:p>
            <text:p text:style-name="common-al">U kunt beroep aantekenen bij de rechtbank Limburg.</text:p>
            <text:p text:style-name="common-al">Het adres is:</text:p>
            <text:p text:style-name="common-al">Rechtbank Limburg </text:p>
            <text:p text:style-name="common-al">Sector Bestuursrecht</text:p>
            <text:p text:style-name="common-al">Postbus 950</text:p>
            <text:p text:style-name="common-al">6040 AZ Roermond </text:p>
            <text:p text:style-name="common-al">Zorgt u ervoor dat u het beroepschrift schriftelijk indient binnen zes weken na de dag waarop dit besluit is bekendgemaakt.</text:p>
            <text:p text:style-name="common-al">In uw beroepschrift staat ten minste:</text:p>
            <text:list text:style-name="id1-3-2-1-1-16">
              <text:list-item text:style-override="id1-3-2-1-1-16-1">
                <text:number>-</text:number>
                <text:p text:style-name="al">uw naam en adres </text:p>
              </text:list-item>
              <text:list-item text:style-override="id1-3-2-1-1-16-2">
                <text:number>-</text:number>
                <text:p text:style-name="al">de datum waarop u het beroep schrijft</text:p>
              </text:list-item>
              <text:list-item text:style-override="id1-3-2-1-1-16-3">
                <text:number>-</text:number>
                <text:p text:style-name="al">een omschrijving van het besluit waar het beroepschrift tegen gericht is </text:p>
              </text:list-item>
              <text:list-item text:style-override="id1-3-2-1-1-16-4">
                <text:number>-</text:number>
                <text:p text:style-name="al">de reden waarom u beroep aantekent</text:p>
              </text:list-item>
              <text:list-item text:style-override="id1-3-2-1-1-16-5">
                <text:number>-</text:number>
                <text:p text:style-name="al">uw handtekening.</text:p>
              </text:list-item>
            </text:list>
            <text:p text:style-name="common-al">U kunt ook digitaal het beroepschrift indienen bij genoemde rechtbank via <text:a xlink:href="http://loket.rechtspraak.nl/bestuursrecht" xlink:type="simple"><text:span text:style-name="nadrukondlijn">http://loket.rechtspraak.nl/bestuursrecht</text:span></text:a>. Daarvoor moet u wel beschikken over een elektronische handtekening (DigiD). Kijk op de genoemde site voor de precieze voorwaarden.</text:p>
            <text:p text:style-name="last-al">Wilt u meer informatie? Leest u dan de brochure ‘Bezwaar en beroep tegen een beslissing van de overheid’. Deze brochure kunt u krijgen via:</text:p>
            <text:list text:style-name="id1-3-2-1-1-19">
              <text:list-item text:style-override="id1-3-2-1-1-19-1">
                <text:number>-</text:number>
                <text:p text:style-name="al"> telefoonnummer 1400 (lokaal tarief) of</text:p>
              </text:list-item>
              <text:list-item text:style-override="id1-3-2-1-1-19-2">
                <text:number>-</text:number>
                <text:p text:style-name="al">
                <text:a xlink:href="http://www.overheid.nl" xlink:type="simple">
                  <text:span text:style-name="nadrukondlijn">www.overheid.nl</text:span>
                </text:a>
             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855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7855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chikking hogere grenswaarden ingevolge de Wet geluidhinder ten behoeve van omgevingsvergunning voor het splitsen van het pand aan de Raadhuisstraat 8 te Geleen</meta:user-defined>
    <meta:user-defined meta:name="OVERHEIDop.datumEindeReactietermijn">2024-11-21</meta:user-defined>
    <meta:user-defined meta:name="OVERHEIDop.TilID/OVERHEIDop.terinzageleggingOP">til-2024-30313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7855</meta:user-defined>
    <meta:user-defined meta:name="OVERHEIDop.GmbID/DC.identifier">gmb-2024-427855</meta:user-defined>
    <meta:user-defined meta:name="OVERHEIDop.versieInformatie"/>
  </office:meta>
</office:document-meta>
</file>