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616, Hoogve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int Maartenoptocht OV Loedoes</text:p>
            <text:p text:style-name="common-al">Locatie:     Hoogveld-Sittard</text:p>
            <text:p text:style-name="common-al">Verzenddatum:    08-10-2024</text:p>
            <text:p text:style-name="common-al">Dossiernummer:    OV24.061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78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Gemeente Sittard-Geleen – Verleende evenementenvergunning, dossiernummer OV24.0616, Hoogveld Sittard</meta:user-defined>
    <meta:user-defined meta:name="DCTERMS.W3CDTF/DCTERMS.available">2024-10-10</meta:user-defined>
    <meta:user-defined meta:name="DCTERMS.W3CDTF/OVERHEIDop.jaargang">2024</meta:user-defined>
    <meta:user-defined meta:name="OVERHEIDop.publicationIssue">427852</meta:user-defined>
    <meta:user-defined meta:name="OVERHEIDop.GmbID/DC.identifier">gmb-2024-427852</meta:user-defined>
    <meta:user-defined meta:name="OVERHEIDop.versieInformatie"/>
  </office:meta>
</office:document-meta>
</file>